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8.694cm" table:align="center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5.011cm"/>
    </style:style>
    <style:style style:name="Tabella1.C" style:family="table-column">
      <style:table-column-properties style:column-width="4.258cm"/>
    </style:style>
    <style:style style:name="Tabella1.D" style:family="table-column">
      <style:table-column-properties style:column-width="3.926cm"/>
    </style:style>
    <style:style style:name="Tabella1.E" style:family="table-column">
      <style:table-column-properties style:column-width="4.5cm"/>
    </style:style>
    <style:style style:name="Tabella1.1" style:family="table-row">
      <style:table-row-properties style:min-row-height="0.34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0.75cm" style:use-optimal-row-height="false"/>
    </style:style>
    <style:style style:name="Tabella1.B2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78cm" style:use-optimal-row-height="false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77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85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17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>
        <style:tab-stops>
          <style:tab-stop style:position="7.177cm"/>
        </style:tab-stops>
      </style:paragraph-properties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177cm"/>
        </style:tab-stops>
      </style:paragraph-properties>
      <style:text-properties fo:font-size="11pt" style:font-size-asian="11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17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2.434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2.443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2.443cm"/>
        </style:tab-stops>
      </style:paragraph-properties>
    </style:style>
    <style:style style:name="P14" style:family="paragraph" style:parent-style-name="Standard" style:list-style-name="L1"/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WW_5f_CharLFO2LVL1" text:bullet-char="-">
        <style:list-level-properties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RICHIESTA DI ESENZIONE TOTALE DAL PAGAMENTO DELLA QUOTA PER IL SERVIZIO DI TRASPORTO SCOLASTICO –A.S. 2020/2021</text:p>
      <text:p text:style-name="P2"><text:span text:style-name="Car._20_predefinito_20_paragrafo"><text:span text:style-name="T2">Istanza con dichiarazione sostitutive(art.46 e 46 DPR 28 dicembre </text:span></text:span><text:span text:style-name="Car._20_predefinito_20_paragrafo"><text:span text:style-name="T2">2000,n.445)</text:span></text:span></text:p>
      <text:p text:style-name="Standard"/>
      <text:p text:style-name="Standard">Il /La Sottoscritto /a________________________________________________________________</text:p>
      <text:p text:style-name="Standard"/>
      <text:p text:style-name="Standard">Residente a <text:s text:c="2"/>______________________Via_________________________________________N__</text:p>
      <text:p text:style-name="Standard"/>
      <text:p text:style-name="Standard">Telefono cell./Telefono abitazione n.__________________________________________________</text:p>
      <text:p text:style-name="Standard"/>
      <text:p text:style-name="Standard">Codice Fiscale n.__________________________________________________________________</text:p>
      <text:p text:style-name="Standard"/>
      <text:p text:style-name="P4"><text:tab/><text:span text:style-name="Car._20_predefinito_20_paragrafo"><text:span text:style-name="T3">CONSAPEVOLE</text:span></text:span></text:p>
      <text:p text:style-name="P4">Delle responsabilità penali cui può andare incontro in caso di dichiarazioni mendaci o in caso di falsità in atti punite dal codice penale e dalle leggi penali in materia ai sensi dell’art. 76 DPR 445/2000, delle conseguenze previste dall’art.75 DPR 445/2000 relative alla decadenza da benefici eventualmente conseguenti al provvedimento emanato sulla base della dichiarazione non veritiera,</text:p>
      <text:p text:style-name="P4">in qualità di genitore /esercente la patria podestà nei confronti dei minori qui sotto indicati</text:p>
      <text:p text:style-name="P5">CHIEDE</text:p>
      <text:p text:style-name="P6">L’esenzione totale del pagamento della quota per il Servizio Trasporto Scolastico per le/i proprie/i</text:p>
      <text:p text:style-name="P6">Figlie/i specificando di seguito i nominativi ed i plessi scolastici frequentati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<text:span text:style-name="Car._20_predefinito_20_paragrafo"><text:span text:style-name="T4">Pos.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Cognome e Nome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Luogo e data di <text:s/>nascita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Scuola</text:span></text:span></text:p>
            <text:p text:style-name="P3"><text:span text:style-name="Car._20_predefinito_20_paragrafo"><text:span text:style-name="T4">(indicare se elementare,media o materna)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Classe e sez.di frequenza</text:span></text:span></text:p>
          </table:table-cell>
        </table:table-row>
        <table:table-row table:style-name="Tabella1.2">
          <table:table-cell table:style-name="Tabella1.A1" office:value-type="string">
            <text:p text:style-name="P8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8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8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8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ext:p text:style-name="P10">DICHIARA</text:p>
      <text:list xml:id="list889150626803877355" text:style-name="L1">
        <text:list-item>
          <text:p text:style-name="P16">di essere a conoscenza che l’agevolazione, se concessa,ha validità per l’anno scolastico <text:tab/>2020/2021 e che pertanto ogni anno dovrà essere presentata una nuova istanza;</text:p>
        </text:list-item>
        <text:list-item>
          <text:p text:style-name="P16">di essere a conoscenza che l’eventuale agevolazione decorre dal mese successivo alla data di <text:tab/>presentazione della domanda;</text:p>
        </text:list-item>
        <text:list-item>
          <text:p text:style-name="P16">di essere a conoscenza delle disposizioni di cui alla Delibera <text:span text:style-name="Car._20_predefinito_20_paragrafo"><text:span text:style-name="T2">n. 92 del 23/09/2016</text:span></text:span>;</text:p>
        </text:list-item>
        <text:list-item>
          <text:p text:style-name="P16">di essere informato,ai sensi e per gli effetti di cui all’art.13 del Decreto Legislativo n. 196/2003, <text:tab/>che i dati personali raccolti saranno trattati, anche con strumenti informatici, esclusivamente <text:tab/>nell’ambito del procedimento per il quale la dichiarazione viene resa.</text:p>
        </text:list-item>
      </text:list>
      <text:p text:style-name="P7"/>
      <text:p text:style-name="Standard"><text:span text:style-name="Car._20_predefinito_20_paragrafo"><text:span text:style-name="T2">Allega:</text:span></text:span></text:p>
      <text:list xml:id="list33350868" text:continue-numbering="true" text:style-name="L1">
        <text:list-item>
          <text:p text:style-name="P14"><text:span text:style-name="Car._20_predefinito_20_paragrafo"><text:span text:style-name="T2">Attestazione ISEE in corso di validità;</text:span></text:span></text:p>
        </text:list-item>
        <text:list-item>
          <text:p text:style-name="P14"><text:span text:style-name="Car._20_predefinito_20_paragrafo"><text:span text:style-name="T2">Copia documento di riconoscimento; </text:span></text:span></text:p>
        </text:list-item>
      </text:list>
      <text:p text:style-name="P9"/>
      <text:p text:style-name="P11">Padula, lì _________________<text:tab/></text:p>
      <text:p text:style-name="P12">Il Dichiarante </text:p>
      <text:p text:style-name="P12"/>
      <text:p text:style-name="P13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423cm"/>
    </style:style>
    <style:style style:name="MP2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6"/></text:span></text:span></text:p>
        <text:p text:style-name="Header"/>
        <text:p text:style-name="MP2">Al Comune di Padula </text:p>
        <text:p text:style-name="MP2">Ufficio Protocoll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n utente soddisfatto di Microsoft Office</meta:initial-creator>
    <meta:creation-date>2018-08-28T14:22:00Z</meta:creation-date>
    <dc:date>2020-10-02T13:13:35.30</dc:date>
    <meta:print-date>2017-02-01T09:15:00Z</meta:print-date>
    <meta:editing-cycles>5</meta:editing-cycles>
    <meta:editing-duration>PT11M55S</meta:editing-duration>
    <meta:document-statistic meta:table-count="1" meta:image-count="0" meta:object-count="0" meta:page-count="1" meta:paragraph-count="36" meta:word-count="285" meta:character-count="2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ICHIESTA%20DI%20ESENZIONE%20TOTALE%20DAL%20PAGAMENTO%20DELLA%20QUOTA%20PER%20IL%20SERVIZIO%20%20%20DI%20TRASPORTO%20SCOLASTICO.odt/Normal.dotm"/>
  </office:meta>
</office:document-meta>
</file>